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Ruurloseweg 53 in Vorden, het verleggen van een uitrit</text:p>
      <text:section text:name="zakelijke-mededeling_id1-3-2" text:style-name="zakelijke-mededeling">
        <text:section text:name="zakelijke-mededeling-tekst_id1-3-2-1" text:style-name="zakelijke-mededeling-tekst">
          <text:section text:name="tekst_id1-3-2-1-1" text:style-name="tekst">
            <text:p text:style-name="common-al">Op 5 januari 2022 heeft de gemeente Bronckhorst een besluit genomen op de aanvraag voor een omgevingsvergunning. De aanvraag is geregistreerd onder kenmerk 18768514. De aanvraag gaat over het verleggen van een uitrit aan de Ruurloseweg 53 in Vorden. De bezwaartermijn start op 8 januari 2022.</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0046</text:span><text:line-break/><text:date style:data-style-name="dag" text:fixed="true" text:date-value="2022-01-10"/><text:line-break/><text:date style:data-style-name="jaar" text:fixed="true" text:date-value="2022-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46</text:span><text:date style:data-style-name="nicedate" text:fixed="true" text:date-value="2022-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46</text:span><text:date style:data-style-name="nicedate" text:fixed="true" text:date-value="2022-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Ruurloseweg 53 in Vorden, het verleggen van een uitrit</meta:user-defined>
    <meta:user-defined meta:name="DCTERMS.W3CDTF/DCTERMS.available">2022-01-10</meta:user-defined>
    <meta:user-defined meta:name="DCTERMS.W3CDTF/OVERHEIDop.jaargang">2022</meta:user-defined>
    <meta:user-defined meta:name="OVERHEIDop.externeBijlage">Aanvraagformulier (publiceerbare versie)|exb-2022-1370</meta:user-defined>
    <meta:user-defined meta:name="OVERHEIDop.externeBijlage">vergunning|exb-2022-1371</meta:user-defined>
    <meta:user-defined meta:name="OVERHEIDop.publicationIssue">10046</meta:user-defined>
    <meta:user-defined meta:name="OVERHEIDop.GmbID/DC.identifier">gmb-2022-10046</meta:user-defined>
    <meta:user-defined meta:name="OVERHEIDop.versieInformatie"/>
  </office:meta>
</office:document-meta>
</file>