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iljon 27 in Luyksgestel,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438</text:p>
            <text:p text:style-name="common-al">Omschrijving: Postiljon 27 in Luyksgestel, plaatsen van een schutt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4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Postiljon 27 in Luyksgestel, plaatsen van een schutt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45</meta:user-defined>
    <meta:user-defined meta:name="OVERHEIDop.GmbID/DC.identifier">gmb-2022-10045</meta:user-defined>
    <meta:user-defined meta:name="OVERHEIDop.versieInformatie"/>
  </office:meta>
</office:document-meta>
</file>