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Sweelinck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Tweede Sweelinckstraat 22, 10-03-2022 t/m 09-05-2022, Locatie: Tweede Sweelinckstraat 22-H</text:p>
            <text:p text:style-name="common-al">Looptijd :-- t/m 09-05-2022</text:p>
            <text:p text:style-name="common-al">Verzonden naar aanvrager op: 03-03-2022</text:p>
            <text:p text:style-name="common-al">Kenmerk gemeente: Z/22/2011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16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3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691</meta:user-defined>
    <meta:user-defined meta:name="DCTERMS.abstract">Object, Tweede Sweelinckstraat 22, 10-03-2022 t/m 09-05-2022, Tweede Sweelinckstraat 22-H</meta:user-defined>
    <dc:language>nl</dc:language>
    <meta:user-defined meta:name="OVERHEIDop.locatietype/OVERHEIDop.gebiedsmarkering">Punt</meta:user-defined>
    <meta:user-defined meta:name="DC.title">Besluit apv vergunning Verleend Tweede Sweelinckstraat 22-H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38</meta:user-defined>
    <meta:user-defined meta:name="OVERHEIDop.GmbID/DC.identifier">gmb-2022-100438</meta:user-defined>
    <meta:user-defined meta:name="OVERHEIDop.versieInformatie"/>
  </office:meta>
</office:document-meta>
</file>