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Zocherstraat 1-3 1054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ocherstraat 1-3 1054LP Amsterdam</text:p>
            <text:p text:style-name="common-al">Omschrijving: realiseren van een dakterras</text:p>
            <text:p text:style-name="common-al">Verzonden naar aanvrager op: 06-01-2022</text:p>
            <text:p text:style-name="common-al">Zaaknummer: Z2021-W005417</text:p>
            <text:p text:style-name="common-al">OLO nummer: 647082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417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DC.title">Ingetrokken aanvraag omgevingsvergunning Zocherstraat 1-3 1054LP Amster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43</meta:user-defined>
    <meta:user-defined meta:name="OVERHEIDop.GmbID/DC.identifier">gmb-2022-10043</meta:user-defined>
    <meta:user-defined meta:name="OVERHEIDop.versieInformatie"/>
  </office:meta>
</office:document-meta>
</file>