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roekkant ongen.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- <text:span text:style-name="nadrukvet">Broekkant </text:span><text:span text:style-name="nadrukvet">ongen</text:span><text:span text:style-name="nadrukvet">. te Lierop</text:span>, inzake het oprichten van een schuilstal.</text:p>
            <text:p text:style-name="common-al"/>
            <text:p text:style-name="common-al">is verlengd met ten hoogste zes weken (verzenddatum besluit: 05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, Broekkant ongen. te Lie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042</meta:user-defined>
    <meta:user-defined meta:name="OVERHEIDop.GmbID/DC.identifier">gmb-2022-10042</meta:user-defined>
    <meta:user-defined meta:name="OVERHEIDop.versieInformatie"/>
  </office:meta>
</office:document-meta>
</file>