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inervalaan 2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4 PV + Object, Minervalaan 23-25, 
31-01-2022 t/m 01-04-2022, Locatie: Minervalaan 23-1</text:p>
            <text:p text:style-name="common-al">Looptijd :-- t/m 01-04-2022</text:p>
            <text:p text:style-name="common-al">Verzonden naar aanvrager op: 03-03-2022</text:p>
            <text:p text:style-name="common-al">Kenmerk gemeente: Z/22/19956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19956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413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41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41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5605</meta:user-defined>
    <meta:user-defined meta:name="DCTERMS.abstract">TVM 4 PV + Object, Minervalaan 23-25, 31-01-2022 t/m 01-04-2022, Minervalaan 23-1</meta:user-defined>
    <dc:language>nl</dc:language>
    <meta:user-defined meta:name="OVERHEIDop.locatietype/OVERHEIDop.gebiedsmarkering">Punt</meta:user-defined>
    <meta:user-defined meta:name="DC.title">Besluit apv vergunning Verleend Minervalaan 23-1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413</meta:user-defined>
    <meta:user-defined meta:name="OVERHEIDop.GmbID/DC.identifier">gmb-2022-100413</meta:user-defined>
    <meta:user-defined meta:name="OVERHEIDop.versieInformatie"/>
  </office:meta>
</office:document-meta>
</file>