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teenmorsweg 3 7478PM Diepenheim, zaaknummer 0000222897, het bouwen van een ligbox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12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03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3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3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22897</meta:user-defined>
    <meta:user-defined meta:name="DCTERMS.abstract">het bouwen van een ligboxenstal</meta:user-defined>
    <dc:language>nl</dc:language>
    <meta:user-defined meta:name="OVERHEIDop.locatietype/OVERHEIDop.gebiedsmarkering">Punt</meta:user-defined>
    <meta:user-defined meta:name="DC.title">Ingediende aanvraag reguliere omgevingsvergunning, Steenmorsweg 3 7478PM Diepenheim, zaaknummer 0000222897, het bouwen van een ligboxenstal.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038</meta:user-defined>
    <meta:user-defined meta:name="OVERHEIDop.GmbID/DC.identifier">gmb-2022-10038</meta:user-defined>
    <meta:user-defined meta:name="OVERHEIDop.versieInformatie"/>
  </office:meta>
</office:document-meta>
</file>