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vanaf de JC van Hattumweg tot aan De Boe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619</text:span>
          </text:p>
            <text:p text:style-name="common-al">Gemeente Amstelveen heeft op 6 januari 2022 een besluit genomen op de aanvraag geluidhinder ontheffing voor werkzaamheden aan de tramrails van 10 t/m 21 januari 2022. De locatie is vanaf de JC van Hattumweg tot aan de gemeentegrens va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vanaf de JC van Hattumweg tot aan De Boelelaa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31</meta:user-defined>
    <meta:user-defined meta:name="OVERHEIDop.GmbID/DC.identifier">gmb-2022-10031</meta:user-defined>
    <meta:user-defined meta:name="OVERHEIDop.versieInformatie"/>
  </office:meta>
</office:document-meta>
</file>