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estemming tijdelijk terras Verlenging verleend Gustav Mahlerplei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nging verleend:nieuwe toestemming tijdelijk terras voor bedrijf Gustavino - Gustav Mahlerplein 16 - 1082MA AMSTERDAM</text:p>
            <text:p text:style-name="common-al">Datum van: 01-03-2022</text:p>
            <text:p text:style-name="common-al">Datum t/m: 31-10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03-03-2022</text:p>
            <text:p text:style-name="common-al">Kenmerk gemeente: Z/22/2012363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2/2012363" xlink:type="simple">horeca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0304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30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304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12363</meta:user-defined>
    <meta:user-defined meta:name="DCTERMS.abstract">Verlenging verleend: toestemming tijdelijk terras op adres Gustav Mahlerplein 16</meta:user-defined>
    <dc:language>nl</dc:language>
    <meta:user-defined meta:name="OVERHEIDop.locatietype/OVERHEIDop.gebiedsmarkering">Punt</meta:user-defined>
    <meta:user-defined meta:name="DC.title">Besluit toestemming tijdelijk terras Verlenging verleend Gustav Mahlerplein 16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304</meta:user-defined>
    <meta:user-defined meta:name="OVERHEIDop.GmbID/DC.identifier">gmb-2022-100304</meta:user-defined>
    <meta:user-defined meta:name="OVERHEIDop.versieInformatie"/>
  </office:meta>
</office:document-meta>
</file>