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59 Vloeiveldweg 2 te Tilburg, realiseren van een fietsenstalling, 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59 - I - Vloeiveld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3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3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059 Vloeiveldweg 2 te Tilburg, realiseren van een fietsenstalling, 6 januari 2022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30</meta:user-defined>
    <meta:user-defined meta:name="OVERHEIDop.GmbID/DC.identifier">gmb-2022-10030</meta:user-defined>
    <meta:user-defined meta:name="OVERHEIDop.versieInformatie"/>
  </office:meta>
</office:document-meta>
</file>