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rie panden aan Vetteoordskade 7, 7A, 9 &amp; 1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lopen van drie panden </text:p>
            <text:p text:style-name="common-al">Met de adressering : Vetteoordskade 7, 3131 PZ Vetteoordskade 7 A, 3131 PZ Vetteoordskade 9, 3131 PZ Vetteoordskade 13, 3131 PZ </text:p>
            <text:p text:style-name="common-al">Kenmerk : OVXINR-7825</text:p>
            <text:p text:style-name="common-al">Type aanvraag : vergunningaanvraag regulier behandelen</text:p>
            <text:p text:style-name="common-al">Datum ontvangst : 21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XINR-78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lopen van drie panden aan Vetteoordskade 7, 7A, 9 &amp; 13 te Vlaardin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003</meta:user-defined>
    <meta:user-defined meta:name="OVERHEIDop.GmbID/DC.identifier">gmb-2022-1003</meta:user-defined>
    <meta:user-defined meta:name="OVERHEIDop.versieInformatie"/>
  </office:meta>
</office:document-meta>
</file>