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nna van den Vondel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/TVM 4 P vakken Anna van den Vondelstraat 10-30, 7 mrt-4 jul, Locatie: Anna van den Vondelstraat 30</text:p>
            <text:p text:style-name="common-al">Looptijd :-- t/m 04-07-2022</text:p>
            <text:p text:style-name="common-al">Verzonden naar aanvrager op: 03-03-2022</text:p>
            <text:p text:style-name="common-al">Kenmerk gemeente: Z/22/20101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1010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288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28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28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0106</meta:user-defined>
    <meta:user-defined meta:name="DCTERMS.abstract">Object/TVM 4 P vakken Anna van den Vondelstraat 10-30, 7 mrt-4 jul, Anna van den Vondelstraat 30</meta:user-defined>
    <dc:language>nl</dc:language>
    <meta:user-defined meta:name="OVERHEIDop.locatietype/OVERHEIDop.gebiedsmarkering">Punt</meta:user-defined>
    <meta:user-defined meta:name="DC.title">Besluit apv vergunning Verleend Anna van den Vondelstraat 30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288</meta:user-defined>
    <meta:user-defined meta:name="OVERHEIDop.GmbID/DC.identifier">gmb-2022-100288</meta:user-defined>
    <meta:user-defined meta:name="OVERHEIDop.versieInformatie"/>
  </office:meta>
</office:document-meta>
</file>