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2844, Haven 67, 2871C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1 heeft de gemeente een aanvraag ontvangen voor een omgevingsvergunning voor het realiseren van drie appartementen op locatie Haven 67, 2871CL Schoonhoven. De aanvraag is geregistreerd onder zaaknummer SXO-2021284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028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8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8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2844, Haven 67, 2871CL Schoon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283</meta:user-defined>
    <meta:user-defined meta:name="OVERHEIDop.GmbID/DC.identifier">gmb-2022-100283</meta:user-defined>
    <meta:user-defined meta:name="OVERHEIDop.versieInformatie"/>
  </office:meta>
</office:document-meta>
</file>