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46a, 2825BT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reguliere aanvraag met zaaknummer SXO-20212433 voor een omgevingsvergunning voor het verhogen van het dak en het wijzigen van de gevels van een bedrijfsgebouw op locatie Kerkweg 46a, 2825BT Berkenwoude.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28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8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8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46a, 2825BT Berkenwoude</meta:user-defined>
    <meta:user-defined meta:name="DCTERMS.W3CDTF/DCTERMS.available">2022-03-07</meta:user-defined>
    <meta:user-defined meta:name="DCTERMS.W3CDTF/OVERHEIDop.jaargang">2022</meta:user-defined>
    <meta:user-defined meta:name="OVERHEIDop.publicationIssue">100282</meta:user-defined>
    <meta:user-defined meta:name="OVERHEIDop.GmbID/DC.identifier">gmb-2022-100282</meta:user-defined>
    <meta:user-defined meta:name="OVERHEIDop.versieInformatie"/>
  </office:meta>
</office:document-meta>
</file>