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9 bomen aan de Ballastputweg 8, 8162 EN Epe (3755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9 bomen aan de Ballastputweg 8, 8162 EN Epe.</text:p>
            <text:p text:style-name="common-al">Datum besluit: 22 februari 2022</text:p>
            <text:p text:style-name="common-al">Zaaknummer: 375553</text:p>
            <text:p text:style-name="tussenkopcur">Bent u het niet eens met de vergunning?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tussenkopcur">Voorlopige voorziening vragen?</text:p>
            <text:p text:style-name="common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00275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275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275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75553</meta:user-defined>
    <dc:language>nl</dc:language>
    <meta:user-defined meta:name="OVERHEIDop.locatietype/OVERHEIDop.gebiedsmarkering">Adres</meta:user-defined>
    <meta:user-defined meta:name="DC.title">Verleende omgevingsvergunning voor het kappen van 9 bomen aan de Ballastputweg 8, 8162 EN Epe (375553)</meta:user-defined>
    <meta:user-defined meta:name="DCTERMS.W3CDTF/DCTERMS.available">2022-03-07</meta:user-defined>
    <meta:user-defined meta:name="DCTERMS.W3CDTF/OVERHEIDop.jaargang">2022</meta:user-defined>
    <meta:user-defined meta:name="OVERHEIDop.publicationIssue">100275</meta:user-defined>
    <meta:user-defined meta:name="OVERHEIDop.GmbID/DC.identifier">gmb-2022-100275</meta:user-defined>
    <meta:user-defined meta:name="OVERHEIDop.versieInformatie"/>
  </office:meta>
</office:document-meta>
</file>