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 (uitdunnen) aan de Koeweg 17, 8162 PH Epe (37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bomen (uitdunnen) aan de Koeweg 17, 8162 PH Epe.</text:p>
            <text:p text:style-name="common-al">Datum besluit: 25 februari 2022</text:p>
            <text:p text:style-name="common-al">Zaaknummer: 371667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27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1667</meta:user-defined>
    <dc:language>nl</dc:language>
    <meta:user-defined meta:name="OVERHEIDop.locatietype/OVERHEIDop.gebiedsmarkering">Adres</meta:user-defined>
    <meta:user-defined meta:name="DC.title">Verleende omgevingsvergunning voor het kappen van 5 bomen (uitdunnen) aan de Koeweg 17, 8162 PH Epe (371667)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74</meta:user-defined>
    <meta:user-defined meta:name="OVERHEIDop.GmbID/DC.identifier">gmb-2022-100274</meta:user-defined>
    <meta:user-defined meta:name="OVERHEIDop.versieInformatie"/>
  </office:meta>
</office:document-meta>
</file>