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Douglas, 18 grove dennen, 6 Amerikaanse Eiken, 1 lariks en 3 sparren aan de Kamperweg 49, 8162 EM Epe (370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Douglas, 18 grove dennen, 6 Amerikaanse Eiken, 1 lariks en 3 sparren aan de Kamperweg 49, 8162 EM Epe.</text:p>
            <text:p text:style-name="common-al">Datum besluit: 25 februari 2022</text:p>
            <text:p text:style-name="common-al">Zaaknummer: 370733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027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7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7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70733</meta:user-defined>
    <dc:language>nl</dc:language>
    <meta:user-defined meta:name="OVERHEIDop.locatietype/OVERHEIDop.gebiedsmarkering">Adres</meta:user-defined>
    <meta:user-defined meta:name="DC.title">Verleende omgevingsvergunning voor het kappen van 1 Douglas, 18 grove dennen, 6 Amerikaanse Eiken, 1 lariks en 3 sparren aan de Kamperweg 49, 8162 EM Epe (370733)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273</meta:user-defined>
    <meta:user-defined meta:name="OVERHEIDop.GmbID/DC.identifier">gmb-2022-100273</meta:user-defined>
    <meta:user-defined meta:name="OVERHEIDop.versieInformatie"/>
  </office:meta>
</office:document-meta>
</file>