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van de woning en het plaatsen van een dakkapel aan de Torenweg 33, 8161 AT Epe is niet in behandel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Wij hebben u gevraagd om aanvullende gegevens voor 22 februari 2022 op te sturen. Deze hebben wij niet geheel ontvangen. Uw aanvraag voldoet daarom niet aan de in de Ministeriële regeling omgevingsrecht</text:p>
            <text:p text:style-name="common-al">(Mor) gestelde voorschriften voor het indienen van een aanvraag.</text:p>
            <text:p text:style-name="common-al">Datum besluit: 25 februari 2022</text:p>
            <text:p text:style-name="common-al">Zaaknummer: 369012</text:p>
            <text:p text:style-name="tussenkopcur">Bent u het niet eens met dit besluit? </text:p>
            <text:p text:style-name="common-al">U kunt het college binnen zes weken na de datum van het besluit laten weten dat u het hier niet mee eens bent. Dit heet bezwaar maken. U kunt bezwaar maken als het besluit tegen uw belangen ingaat. </text:p>
            <text:p text:style-name="common-al">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00270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7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7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9012</meta:user-defined>
    <dc:language>nl</dc:language>
    <meta:user-defined meta:name="OVERHEIDop.locatietype/OVERHEIDop.gebiedsmarkering">Adres</meta:user-defined>
    <meta:user-defined meta:name="DC.title">Aanvraag omgevingsvergunning voor het verduurzamen van de woning en het plaatsen van een dakkapel aan de Torenweg 33, 8161 AT Epe is niet in behandeling genom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270</meta:user-defined>
    <meta:user-defined meta:name="OVERHEIDop.GmbID/DC.identifier">gmb-2022-100270</meta:user-defined>
    <meta:user-defined meta:name="OVERHEIDop.versieInformatie"/>
  </office:meta>
</office:document-meta>
</file>