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48 fijnsparren, 2 dennen en 1 hulst aan de Oranjeweg 67, 8166 JA Emst (3638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48 fijnsparren, 2 dennen en 1 hulst aan de Oranjeweg 67, 8166 JA Emst.</text:p>
            <text:p text:style-name="common-al">Datum besluit: 18 februari 2022</text:p>
            <text:p text:style-name="common-al">Zaaknummer: 363886</text:p>
            <text:p text:style-name="tussenkopcur">Bent u het niet eens met de vergunning?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tussenkopcur">Voorlopige voorziening vragen?</text:p>
            <text:p text:style-name="common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00268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268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268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63886</meta:user-defined>
    <dc:language>nl</dc:language>
    <meta:user-defined meta:name="OVERHEIDop.locatietype/OVERHEIDop.gebiedsmarkering">Adres</meta:user-defined>
    <meta:user-defined meta:name="DC.title">Verleende omgevingsvergunning voor het kappen van 48 fijnsparren, 2 dennen en 1 hulst aan de Oranjeweg 67, 8166 JA Emst (363886)</meta:user-defined>
    <meta:user-defined meta:name="DCTERMS.W3CDTF/DCTERMS.available">2022-03-07</meta:user-defined>
    <meta:user-defined meta:name="DCTERMS.W3CDTF/OVERHEIDop.jaargang">2022</meta:user-defined>
    <meta:user-defined meta:name="OVERHEIDop.publicationIssue">100268</meta:user-defined>
    <meta:user-defined meta:name="OVERHEIDop.GmbID/DC.identifier">gmb-2022-100268</meta:user-defined>
    <meta:user-defined meta:name="OVERHEIDop.versieInformatie"/>
  </office:meta>
</office:document-meta>
</file>