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n het plaatsen van dakkapellen aan de Emsterweg 39, 8171 PG Vaassen (3782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en het plaatsen van dakkapellen aan de Emsterweg 39, 8171 PG Vaassen.</text:p>
            <text:p text:style-name="common-al">Datum besluit: 28 februari 2022</text:p>
            <text:p text:style-name="common-al">Zaaknummer: 37826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026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6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6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8261</meta:user-defined>
    <dc:language>nl</dc:language>
    <meta:user-defined meta:name="OVERHEIDop.locatietype/OVERHEIDop.gebiedsmarkering">Adres</meta:user-defined>
    <meta:user-defined meta:name="DC.title">Verleende omgevingsvergunning voor het uitbreiden van de woning en het plaatsen van dakkapellen aan de Emsterweg 39, 8171 PG Vaassen (378261)</meta:user-defined>
    <meta:user-defined meta:name="DCTERMS.W3CDTF/DCTERMS.available">2022-03-07</meta:user-defined>
    <meta:user-defined meta:name="DCTERMS.W3CDTF/OVERHEIDop.jaargang">2022</meta:user-defined>
    <meta:user-defined meta:name="OVERHEIDop.publicationIssue">100267</meta:user-defined>
    <meta:user-defined meta:name="OVERHEIDop.GmbID/DC.identifier">gmb-2022-100267</meta:user-defined>
    <meta:user-defined meta:name="OVERHEIDop.versieInformatie"/>
  </office:meta>
</office:document-meta>
</file>