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raziliëlaan (kad. perc. B 10495, 10497 en 69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2973</text:p>
            <text:p text:style-name="common-al">Gemeente Aalsmeer heeft op 3 maart 2022 besloten om de beslistermijn voor de aanvraag voor een omgevingsvergunning voor het bouwen van een distributiecentrum met bijgebouw, het plaatsen van een erfafscheiding en vlaggenmasten en het aanleggen van een in- en uitrit te verlengen voor een periode van maximaal 6 weken.De locatie is Braziliëlaan (kad. perc. B 10495, 10497 en 69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26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beslistermijn omgevingsvergunning verlengd - Braziliëlaan (kad. perc. B 10495, 10497 en 6955) in Aalsmeer</meta:user-defined>
    <meta:user-defined meta:name="DCTERMS.W3CDTF/DCTERMS.available">2022-03-07</meta:user-defined>
    <meta:user-defined meta:name="DCTERMS.W3CDTF/OVERHEIDop.jaargang">2022</meta:user-defined>
    <meta:user-defined meta:name="OVERHEIDop.publicationIssue">100265</meta:user-defined>
    <meta:user-defined meta:name="OVERHEIDop.GmbID/DC.identifier">gmb-2022-100265</meta:user-defined>
    <meta:user-defined meta:name="OVERHEIDop.versieInformatie"/>
  </office:meta>
</office:document-meta>
</file>