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63 Zenderenstraat 55 te Tilburg, bouwen van een overkaping met berging, 5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63 - I - Zenderen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2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063 Zenderenstraat 55 te Tilburg, bouwen van een overkaping met berging, 5 januari 2022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26</meta:user-defined>
    <meta:user-defined meta:name="OVERHEIDop.GmbID/DC.identifier">gmb-2022-10026</meta:user-defined>
    <meta:user-defined meta:name="OVERHEIDop.versieInformatie"/>
  </office:meta>
</office:document-meta>
</file>