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er de Hooghstraat 3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 O 2021-189 voor een omgevingsvergunning op locatie Pieter de Hooghstraat 38 te Hardinxveld-Giessendam. De vergunning is verleend. Het besluit betreft : het plaatsen van een dakopbouw aan de achterzijde en een dakkapel en erker aan de voorzijde. Het besluit is verzonden op 3 maart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025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9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ieter de Hooghstraat 38 te Hardinxveld-Giessen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57</meta:user-defined>
    <meta:user-defined meta:name="OVERHEIDop.GmbID/DC.identifier">gmb-2022-100257</meta:user-defined>
    <meta:user-defined meta:name="OVERHEIDop.versieInformatie"/>
  </office:meta>
</office:document-meta>
</file>