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ilieu-inrichting</text:p>
      <text:section text:name="regeling_id1-3-2" text:style-name="regeling">
        <text:section text:name="aanhef_id1-3-2-1" text:style-name="aanhef">
          <text:section text:name="preambule_id1-3-2-1-1" text:style-name="preambule">
            <text:p text:style-name="al">
            <text:span text:style-name="nadrukvet">5 januari 2022</text:span>
          </text:p>
            <text:p text:style-name="al">
            <text:span text:style-name="nadrukvet">Zomerdijk 69, 8064 XC te Zwartsluis<text:span text:style-name="nadrukvet">:</text:span></text:span> voor het intrekken van een omgevingsvergunning voor de inrichting (zaaknummer: Z2021-00006612-001)</text:p>
            <text:p text:style-name="al"/>
            <text:p text:style-name="al">Burgemeester en wethouders van Zwartewaterland besluiten de omgevingsvergunning in te trekken voor een milieu inrichting, namelijk een LPG-tankstation op het adres Zomerdijk 69 in Zwartsluis. De reden voor het intrekken van de vergunning is het stoppen van de verkoop van LPG binnen de inrichting. De inrichting wordt hierdoor een type-B inrichting, en valt voortaan alleen onder het Activiteitenbesluit milieubeheer.</text:p>
            <text:p text:style-name="al"/>
            <text:p text:style-name="al">De aanvraag, het besluit en de bijbehorende stukken liggen tot zes weken na publicatie ter inzage in het gemeentehuis van Zwartewaterland. Wanneer u de documenten in het gemeentehuis wilt inzien, vragen wij u een afspraak te maken via het telefoonnummer: 038 385 3076. Desgewenst kunt u de documenten digitaal toegestuurd krijgen. Dit kunt u opvragen bij <text:a xlink:href="mailto:omgevingsloket@odijsselland.nl" xlink:type="simple">omgevingsloket@odijsselland.nl</text:a> onder vermelding van zaaknummer Z2021-00006612-001.</text:p>
            <text:p text:style-name="al"/>
            <text:p text:style-name="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al"/>
            <text:p text:style-name="al">Nadere inlichtingen: 088 5525 1050. Houd het zaaknummer bij de hand.</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02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Intrekken omgevingsvergunning milieu-inrichting</meta:user-defined>
    <meta:user-defined meta:name="DCTERMS.W3CDTF/DCTERMS.available">2022-01-12</meta:user-defined>
    <meta:user-defined meta:name="DCTERMS.W3CDTF/OVERHEIDop.jaargang">2022</meta:user-defined>
    <meta:user-defined meta:name="OVERHEIDop.publicationIssue">10025</meta:user-defined>
    <meta:user-defined meta:name="OVERHEIDop.GmbID/DC.identifier">gmb-2022-10025</meta:user-defined>
    <meta:user-defined meta:name="OVERHEIDop.versieInformatie"/>
  </office:meta>
</office:document-meta>
</file>