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een dakkapel op de voorgevel, Turfschip 18, 8271L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656-2022</text:p>
            <text:p text:style-name="common-al">Uiterlijke besluitdatum: 21-04-2022</text:p>
            <text:p text:style-name="common-al">Locatie: Turfschip 18, 8271LC IJsselmuiden</text:p>
            <text:p text:style-name="common-al">Projectomschrijving: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024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4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562022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een dakkapel op de voorgevel, Turfschip 18, 8271LC IJsselmuid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249</meta:user-defined>
    <meta:user-defined meta:name="OVERHEIDop.GmbID/DC.identifier">gmb-2022-100249</meta:user-defined>
    <meta:user-defined meta:name="OVERHEIDop.versieInformatie"/>
  </office:meta>
</office:document-meta>
</file>