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maatwerk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intrekken maatwerkvoorschriften Activiteitenbesluit milieubeheer uitgebreide voorbereidingsprocedure Klaas Fuitestraat 33a, 8281BX te Genemuiden (zaaknummer: </text:span>
            <text:span text:style-name="nadrukvet">Z2021-00012959 </text:span>
            <text:span text:style-name="nadrukvet">) </text:span>
          </text:p>
            <text:p text:style-name="al"/>
            <text:p text:style-name="al">Burgemeester en wethouders van Zwartewaterland </text:p>
            <text:p text:style-name="al"/>
            <text:p text:style-name="al">maken bekend dat zij van plan zijn de eerder op 23 juli 2015 verleende maatwerkvoorschriften in het kader van het Besluit algemene regels voor inrichtingen milieubeheer (het Activiteitenbesluit) in te trekken voor het bedrijf op het perceel Klaas Fuitestraat 33a te Genemuiden. De in te trekken maatwerkvoorschriften hebben betrekking op het aspect geluid.</text:p>
            <text:p text:style-name="al"/>
            <text:p text:style-name="al">Het besluit en de bijbehorende stukken liggen tot zes weken na publicatie ter inzage in het gemeentehuis. Wanneer u de documenten in het gemeentehuis wilt inzien, vragen wij u een afspraak te maken. Desgewenst kunt u de documenten digitaal toegestuurd krijgen. Dit kunt u opvragen bij <text:a xlink:href="mailto:omgevingsloket@odijsselland.nl" xlink:type="simple">omgevingsloket@odijsselland.nl</text:a> onder vermelding van zaaknummer Z2021-00012959 . </text:p>
            <text:p text:style-name="al"/>
            <text:p text:style-name="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al">Nadere inlichtingen: 088 5525 1050. Houd het zaaknummer bij de h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02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schikking intrekking maatwerk</meta:user-defined>
    <meta:user-defined meta:name="DCTERMS.W3CDTF/DCTERMS.available">2022-03-09</meta:user-defined>
    <meta:user-defined meta:name="DCTERMS.W3CDTF/OVERHEIDop.jaargang">2022</meta:user-defined>
    <meta:user-defined meta:name="OVERHEIDop.publicationIssue">100248</meta:user-defined>
    <meta:user-defined meta:name="OVERHEIDop.GmbID/DC.identifier">gmb-2022-100248</meta:user-defined>
    <meta:user-defined meta:name="OVERHEIDop.versieInformatie"/>
  </office:meta>
</office:document-meta>
</file>