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laas Fuitestraat 26, 8281 BZ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Klaas Fuitestraat 26, 8281 BZ te Genemuiden: </text:span>voor het uitbreiden van het magazijn bij bestaande supermarkt; zaaknummer Z2021-00013962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024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4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4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Activiteitenbesluit Klaas Fuitestraat 26, 8281 BZ te Genemuid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245</meta:user-defined>
    <meta:user-defined meta:name="OVERHEIDop.GmbID/DC.identifier">gmb-2022-100245</meta:user-defined>
    <meta:user-defined meta:name="OVERHEIDop.versieInformatie"/>
  </office:meta>
</office:document-meta>
</file>