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afbeelding op reclamezuilen, Flevoweg Kampen, de Omloop Kampen, Zwolseweg IJsselmuiden, Wadloper Kampen, Zambonistraat Kampen, Kennedylaan Kampen, Stationsplei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1308-2022</text:p>
            <text:p text:style-name="common-al">Verzenddatum besluit: 25-02-2022</text:p>
            <text:p text:style-name="common-al">Locatie: Flevoweg Kampen, de Omloop Kampen, Zwolseweg IJsselmuiden, Wadloper Kampen, Zambonistraat Kampen, Kennedylaan Kampen, Stationsplein Kampen</text:p>
            <text:p text:style-name="common-al">Projectomschrijving: het vervangen van de afbeelding op reclamezui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24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4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4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3082022</meta:user-defined>
    <meta:user-defined meta:name="DCTERMS.abstract">het vervangen van de afbeelding op reclamezuilen</meta:user-defined>
    <dc:language>nl</dc:language>
    <meta:user-defined meta:name="OVERHEIDop.locatietype/OVERHEIDop.gebiedsmarkering">Punt</meta:user-defined>
    <meta:user-defined meta:name="DC.title">Verleende omgevingsvergunning met reguliere procedure, het vervangen van de afbeelding op reclamezuilen, Flevoweg Kampen, de Omloop Kampen, Zwolseweg IJsselmuiden, Wadloper Kampen, Zambonistraat Kampen, Kennedylaan Kampen, Stationsplein Kampen</meta:user-defined>
    <meta:user-defined meta:name="DCTERMS.W3CDTF/DCTERMS.available">2022-03-08</meta:user-defined>
    <meta:user-defined meta:name="DCTERMS.W3CDTF/OVERHEIDop.jaargang">2022</meta:user-defined>
    <meta:user-defined meta:name="OVERHEIDop.publicationIssue">100243</meta:user-defined>
    <meta:user-defined meta:name="OVERHEIDop.GmbID/DC.identifier">gmb-2022-100243</meta:user-defined>
    <meta:user-defined meta:name="OVERHEIDop.versieInformatie"/>
  </office:meta>
</office:document-meta>
</file>