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us Rijkersstraat 10, 8281 DH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februari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Dorus Rijkerstraat 10, 8281 DH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2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orus Rijkersstraat 10, 8281 DH te Genemui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241</meta:user-defined>
    <meta:user-defined meta:name="OVERHEIDop.GmbID/DC.identifier">gmb-2022-100241</meta:user-defined>
    <meta:user-defined meta:name="OVERHEIDop.versieInformatie"/>
  </office:meta>
</office:document-meta>
</file>