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straat 12, 8281 EB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8 februari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Schoolstraat 12, 8281 DH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023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Schoolstraat 12, 8281 EB te Genemuid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239</meta:user-defined>
    <meta:user-defined meta:name="OVERHEIDop.GmbID/DC.identifier">gmb-2022-100239</meta:user-defined>
    <meta:user-defined meta:name="OVERHEIDop.versieInformatie"/>
  </office:meta>
</office:document-meta>
</file>