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straat 59, 8061 H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4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Hoogstraat 59, 8061 HB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Hoogstraat 59, 8061 HB te Hassel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38</meta:user-defined>
    <meta:user-defined meta:name="OVERHEIDop.GmbID/DC.identifier">gmb-2022-100238</meta:user-defined>
    <meta:user-defined meta:name="OVERHEIDop.versieInformatie"/>
  </office:meta>
</office:document-meta>
</file>