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2 winkels en 2 woningen, Nieuwstraat 3 en 5, 8061 GP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383</text:p>
            <text:p text:style-name="common-al">Verzenddatum besluit: 03-03-2022</text:p>
            <text:p text:style-name="common-al">Locatie: Nieuwstraat 3 en 5, 8061 GP te Hasselt</text:p>
            <text:p text:style-name="common-al">Projectomschrijving: het realiseren van 2 winkels en 2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2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83</meta:user-defined>
    <meta:user-defined meta:name="DCTERMS.abstract">het realiseren van 2 winkels en 2 woningen </meta:user-defined>
    <dc:language>nl</dc:language>
    <meta:user-defined meta:name="OVERHEIDop.locatietype/OVERHEIDop.gebiedsmarkering">Punt</meta:user-defined>
    <meta:user-defined meta:name="DC.title">Verleende omgevingsvergunning, het realiseren van 2 winkels en 2 woningen, Nieuwstraat 3 en 5, 8061 GP te Hasselt</meta:user-defined>
    <meta:user-defined meta:name="DCTERMS.W3CDTF/DCTERMS.available">2022-03-09</meta:user-defined>
    <meta:user-defined meta:name="DCTERMS.W3CDTF/OVERHEIDop.jaargang">2022</meta:user-defined>
    <meta:user-defined meta:name="OVERHEIDop.publicationIssue">100234</meta:user-defined>
    <meta:user-defined meta:name="OVERHEIDop.GmbID/DC.identifier">gmb-2022-100234</meta:user-defined>
    <meta:user-defined meta:name="OVERHEIDop.versieInformatie"/>
  </office:meta>
</office:document-meta>
</file>