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inrichten van de Grote Kolksluis, Kolksluiskade te Zwartsluis (Zwartsluis D 4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135</text:p>
            <text:p text:style-name="common-al">Ingekomen: 01-03-2022</text:p>
            <text:p text:style-name="common-al">Locatie: Kolksluiskade te Zwartsluis (Zwartsluis D 4545)</text:p>
            <text:p text:style-name="common-al">Projectomschrijving: het herinrichten van de Grote Kolkslui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023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135</meta:user-defined>
    <meta:user-defined meta:name="DCTERMS.abstract">het herinrichten van de Grote Kolksluis</meta:user-defined>
    <dc:language>nl</dc:language>
    <meta:user-defined meta:name="OVERHEIDop.locatietype/OVERHEIDop.gebiedsmarkering">Punt</meta:user-defined>
    <meta:user-defined meta:name="DC.title">Aanvraag omgevingsvergunning, het herinrichten van de Grote Kolksluis, Kolksluiskade te Zwartsluis (Zwartsluis D 4545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233</meta:user-defined>
    <meta:user-defined meta:name="OVERHEIDop.GmbID/DC.identifier">gmb-2022-100233</meta:user-defined>
    <meta:user-defined meta:name="OVERHEIDop.versieInformatie"/>
  </office:meta>
</office:document-meta>
</file>