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bovenwoning, Dingstede 1a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053</text:p>
            <text:p text:style-name="common-al">Ingekomen: 28-02-2022</text:p>
            <text:p text:style-name="common-al">Locatie: Dingstede 1a, 8064 PV te Zwartsluis</text:p>
            <text:p text:style-name="common-al">Projectomschrijving: Dingstede 1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53</meta:user-defined>
    <meta:user-defined meta:name="DCTERMS.abstract">Dingstede 1a</meta:user-defined>
    <dc:language>nl</dc:language>
    <meta:user-defined meta:name="OVERHEIDop.locatietype/OVERHEIDop.gebiedsmarkering">Punt</meta:user-defined>
    <meta:user-defined meta:name="DC.title">Aanvraag omgevingsvergunning, het bouwen van een bedrijfsruimte met bovenwoning, Dingstede 1a, 8064 PV te Zwart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0</meta:user-defined>
    <meta:user-defined meta:name="OVERHEIDop.GmbID/DC.identifier">gmb-2022-100230</meta:user-defined>
    <meta:user-defined meta:name="OVERHEIDop.versieInformatie"/>
  </office:meta>
</office:document-meta>
</file>