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10D 1013SV Amsterdam, [ASD02X01760]Straatnaam Amsterdam A X 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paarndammerstraat 10D 1013SV Amsterdam, [ASD02X01760]Straatnaam Amsterdam A X 1760</text:p>
            <text:p text:style-name="common-al">Omschrijving: realiseren van een dakterras met behoud van de bestemming tot wonen</text:p>
            <text:p text:style-name="common-al">Datum ontvangst: 15-12-2021</text:p>
            <text:p text:style-name="common-al">Zaaknummer: Z2021-W006313</text:p>
            <text:p text:style-name="common-al">OLO nummer: 659058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2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313</meta:user-defined>
    <meta:user-defined meta:name="DCTERMS.abstract">realiseren van een dakterras met behoud van de bestemming tot wonen</meta:user-defined>
    <dc:language>nl</dc:language>
    <meta:user-defined meta:name="OVERHEIDop.locatietype/OVERHEIDop.gebiedsmarkering">Punt</meta:user-defined>
    <meta:user-defined meta:name="DC.title">Aanvraag omgevingsvergunning Spaarndammerstraat 10D 1013SV Amsterdam, [ASD02X01760]Straatnaam Amsterdam A X 1760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023</meta:user-defined>
    <meta:user-defined meta:name="OVERHEIDop.GmbID/DC.identifier">gmb-2022-10023</meta:user-defined>
    <meta:user-defined meta:name="OVERHEIDop.versieInformatie"/>
  </office:meta>
</office:document-meta>
</file>