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Klipper 12, 8064 G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938</text:p>
            <text:p text:style-name="common-al">Ingekomen: 25-02-2022</text:p>
            <text:p text:style-name="common-al">Locatie: De Klipper 12, 8064 GB te Zwartsluis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9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Klipper 12, 8064 GB te Zwart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29</meta:user-defined>
    <meta:user-defined meta:name="OVERHEIDop.GmbID/DC.identifier">gmb-2022-100229</meta:user-defined>
    <meta:user-defined meta:name="OVERHEIDop.versieInformatie"/>
  </office:meta>
</office:document-meta>
</file>