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bouwde kom Colijnsplaa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10 maart tot en met 20 april 2022 ligt het ontwerpbestemmingsplan “Bebouwde kom Colijnsplaat 2022” ter inzage. Het betreft een totale herziening van het geldende bestemmingsplan voor Colijnsplaat. </text:p>
            <text:p text:style-name="common-al">Het ontwerpbestemmingsplan kan worden ingezien op het gemeentehuis, Voorstraat 31 te Wissenkerke. Het plan is ook te zien op de websites <text:a xlink:href="http://www.noord-beveland.nl/" xlink:type="simple">www.noord-beveland.nl</text:a> en <text:a xlink:href="https://www.ruimtelijkeplannen.nl/?planidn=NL.IMRO.1695.BPColijnsplaat2022-ON01" xlink:type="simple">www.ruimtelijkeplannen.nl/?planidn=NL.IMRO.1695.BPColijnsplaat2022-ON01</text:a>. </text:p>
            <text:p text:style-name="common-al">Het planidentificatienummer is NL.IMRO.1695.BPColijnsplaat2022-ON01.</text:p>
            <text:p text:style-name="common-al">Op <text:span text:style-name="nadrukvet">dinsdag 29 maart 2022</text:span> wordt een inloopavond georganiseerd in dorpshuis De Brug, Havelaarstraat 101d te Colijnsplaat. Tussen 19.30 en 21.30 uur kunt u vrijblijvend binnenlopen.</text:p>
            <text:p text:style-name="common-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02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oord-Beveland</meta:user-defined>
    <meta:user-defined meta:name="OVERHEID.Informatietype/DC.type">officiële publicatie</meta:user-defined>
    <meta:user-defined meta:name="OVERHEIDop.Rubriek/DC.type">ruimtelijk plan of omgevingsdocument</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imtelijkplan/OVERHEIDop.bekendmakingBetreffendePlan">NL.IMRO.1695.BPColijnsplaat2022-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Bebouwde kom Colijnsplaat 2022</meta:user-defined>
    <meta:user-defined meta:name="OVERHEIDop.datumEindeReactietermijn">2022-04-20</meta:user-defined>
    <meta:user-defined meta:name="OVERHEIDop.terinzageleggingBG">https://www.ruimtelijkeplannen.nl/?planidn=NL.IMRO.1695.BPColijnsplaat2022-ON01</meta:user-defined>
    <meta:user-defined meta:name="DCTERMS.W3CDTF/DCTERMS.available">2022-03-09</meta:user-defined>
    <meta:user-defined meta:name="DCTERMS.W3CDTF/OVERHEIDop.jaargang">2022</meta:user-defined>
    <meta:user-defined meta:name="OVERHEIDop.publicationIssue">100224</meta:user-defined>
    <meta:user-defined meta:name="OVERHEIDop.GmbID/DC.identifier">gmb-2022-100224</meta:user-defined>
    <meta:user-defined meta:name="OVERHEIDop.versieInformatie"/>
  </office:meta>
</office:document-meta>
</file>