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 de bestemming van het bijgebouw te wijzigen in Bed en Breakfast, Kerkplein 1, 8276AM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9851-2022</text:p>
            <text:p text:style-name="common-al">Ingekomen: 25-02-2022</text:p>
            <text:p text:style-name="common-al">Locatie: Kerkplein 1, 8276AM Zalk</text:p>
            <text:p text:style-name="common-al">Projectomschrijving: om de bestemming van het bijgebouw te wijzigen in Bed en Breakfas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22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198512022</meta:user-defined>
    <meta:user-defined meta:name="DCTERMS.abstract">om de bestemming van het bijgebouw te wijzigen in Bed en Breakfast</meta:user-defined>
    <dc:language>nl</dc:language>
    <meta:user-defined meta:name="OVERHEIDop.locatietype/OVERHEIDop.gebiedsmarkering">Punt</meta:user-defined>
    <meta:user-defined meta:name="DC.title">Aanvraag omgevingsvergunning, om de bestemming van het bijgebouw te wijzigen in Bed en Breakfast, Kerkplein 1, 8276AM Zal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23</meta:user-defined>
    <meta:user-defined meta:name="OVERHEIDop.GmbID/DC.identifier">gmb-2022-100223</meta:user-defined>
    <meta:user-defined meta:name="OVERHEIDop.versieInformatie"/>
  </office:meta>
</office:document-meta>
</file>