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, Zuideinderhof 7, 8278BG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1231-2022</text:p>
            <text:p text:style-name="common-al">Ingekomen: 02-03-2022</text:p>
            <text:p text:style-name="common-al">Locatie: Zuideinderhof 7, 8278BG Kamperveen</text:p>
            <text:p text:style-name="common-al">Projectomschrijving: het plaatsen van een tuinhui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022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2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2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2312022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DC.title">Aanvraag omgevingsvergunning, het plaatsen van een tuinhuis, Zuideinderhof 7, 8278BG Kamperve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221</meta:user-defined>
    <meta:user-defined meta:name="OVERHEIDop.GmbID/DC.identifier">gmb-2022-100221</meta:user-defined>
    <meta:user-defined meta:name="OVERHEIDop.versieInformatie"/>
  </office:meta>
</office:document-meta>
</file>