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Talin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25866</text:p>
            <text:p text:style-name="common-al">Datum verlenging: De beslistermijn is verlengd van 10 maart 2022 naar 21 april 2022</text:p>
            <text:p text:style-name="common-al">Voor: het uitbreiden op de begane grond van de woning </text:p>
            <text:p text:style-name="common-al">Locatie: Talingstraat 3</text:p>
            <text:p text:style-name="last-al">Datum besluit: 25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0022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Talingstraat 3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20</meta:user-defined>
    <meta:user-defined meta:name="OVERHEIDop.GmbID/DC.identifier">gmb-2022-100220</meta:user-defined>
    <meta:user-defined meta:name="OVERHEIDop.versieInformatie"/>
  </office:meta>
</office:document-meta>
</file>