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an de legger halen van de watergang en het nieuw aanleggen van de sloot, Zwartendijk,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20358-2022</text:p>
            <text:p text:style-name="common-al">Ingekomen: 24-02-2022</text:p>
            <text:p text:style-name="common-al">Locatie: Zwartendijk, Kampen</text:p>
            <text:p text:style-name="common-al">Projectomschrijving: het van de legger halen van de watergang en het nieuw aanleggen van de sloot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0219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21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21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03582022</meta:user-defined>
    <meta:user-defined meta:name="DCTERMS.abstract">het van de legger halen van de watergang en het nieuw aanleggen van de sloot</meta:user-defined>
    <dc:language>nl</dc:language>
    <meta:user-defined meta:name="OVERHEIDop.locatietype/OVERHEIDop.gebiedsmarkering">Punt</meta:user-defined>
    <meta:user-defined meta:name="DC.title">Aanvraag omgevingsvergunning, het van de legger halen van de watergang en het nieuw aanleggen van de sloot, Zwartendijk, Kamp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219</meta:user-defined>
    <meta:user-defined meta:name="OVERHEIDop.GmbID/DC.identifier">gmb-2022-100219</meta:user-defined>
    <meta:user-defined meta:name="OVERHEIDop.versieInformatie"/>
  </office:meta>
</office:document-meta>
</file>