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platanen en 1 kastanje, Veenmos 15, 8265H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8830-2022</text:p>
            <text:p text:style-name="common-al">Ingekomen: 24-02-2022</text:p>
            <text:p text:style-name="common-al">Locatie: Veenmos 15, 8265HR Kampen</text:p>
            <text:p text:style-name="common-al">Projectomschrijving: het kappen van 2 platanen en 1 kastan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21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88302022</meta:user-defined>
    <meta:user-defined meta:name="DCTERMS.abstract">het kappen van 2 platanen en 1 kastanje</meta:user-defined>
    <dc:language>nl</dc:language>
    <meta:user-defined meta:name="OVERHEIDop.locatietype/OVERHEIDop.gebiedsmarkering">Punt</meta:user-defined>
    <meta:user-defined meta:name="DC.title">Aanvraag omgevingsvergunning, het kappen van 2 platanen en 1 kastanje, Veenmos 15, 8265HR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17</meta:user-defined>
    <meta:user-defined meta:name="OVERHEIDop.GmbID/DC.identifier">gmb-2022-100217</meta:user-defined>
    <meta:user-defined meta:name="OVERHEIDop.versieInformatie"/>
  </office:meta>
</office:document-meta>
</file>