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iverse locaties Papen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237</text:p>
            <text:p text:style-name="common-al">Voor de activiteit: Kappen</text:p>
            <text:p text:style-name="common-al">Voor: het kappen van dode bomen op de locaties: 3 Hollandse Iepen nabij de Gerard Dousingel 110, 1 Hollandse Iep ter hoogte van de rotonde Wieklaan/Veerweg, 1 Grauwe Abeel achter de Seringenstraat 16 en 3 Populieren ter hoogte van de Slobbengorsweg 101</text:p>
            <text:p text:style-name="common-al">Locatie: 3 Hollandse Iepen nabij de Gerard Dousingel 110, 1 Hollandse Iep ter hoogte van de rotonde Wieklaan/Veerweg, 1 Grauwe Abeel achter de Seringenstraat 16 en 3 Populieren ter hoogte van de Slobbengorsweg 101</text:p>
            <text:p text:style-name="common-al"/>
            <text:p text:style-name="common-al">Datum besluit: 28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021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diverse locaties Papendrecht</meta:user-defined>
    <meta:user-defined meta:name="DCTERMS.W3CDTF/DCTERMS.available">2022-03-07</meta:user-defined>
    <meta:user-defined meta:name="DCTERMS.W3CDTF/OVERHEIDop.jaargang">2022</meta:user-defined>
    <meta:user-defined meta:name="OVERHEIDop.publicationIssue">100216</meta:user-defined>
    <meta:user-defined meta:name="OVERHEIDop.GmbID/DC.identifier">gmb-2022-100216</meta:user-defined>
    <meta:user-defined meta:name="OVERHEIDop.versieInformatie"/>
  </office:meta>
</office:document-meta>
</file>