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780335) Ondermeerweg 10 Leidschendam tijdelijk aanbieden van kleinschalige dagbesteding met de nadruk op het telen van groente en fr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tijdelijk aanbieden van kleinschalige dagbesteding met de nadruk op het telen van groente en fruit en algemeen groenonderhoud op Biologische Kaasboerderij de Vierhuizen voor de duur van maximaal tien jaar.</text:p>
            <text:p text:style-name="common-al">
            <text:span text:style-name="nadrukvet">Datum bekendmaking besluit: </text:span>6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2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enmerk 780335) Ondermeerweg 10 Leidschendam tijdelijk aanbieden van kleinschalige dagbesteding met de nadruk op het telen van groente en fruit</meta:user-defined>
    <meta:user-defined meta:name="DCTERMS.W3CDTF/DCTERMS.available">2022-01-10</meta:user-defined>
    <meta:user-defined meta:name="DCTERMS.W3CDTF/OVERHEIDop.jaargang">2022</meta:user-defined>
    <meta:user-defined meta:name="OVERHEIDop.publicationIssue">10021</meta:user-defined>
    <meta:user-defined meta:name="OVERHEIDop.GmbID/DC.identifier">gmb-2022-10021</meta:user-defined>
    <meta:user-defined meta:name="OVERHEIDop.versieInformatie"/>
  </office:meta>
</office:document-meta>
</file>