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rpromen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313</text:p>
            <text:p text:style-name="common-al">Voor de activiteit(en): Bouwen</text:p>
            <text:p text:style-name="common-al">Voor: het wijzigen / vervangen van de reclame-uitingen aan het winkelpand op het adres Veerpromenade 21</text:p>
            <text:p text:style-name="common-al">Locatie: Veerpromenade 21</text:p>
            <text:p text:style-name="common-al">Datum ontvangst: 21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20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eerpromenade 21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08</meta:user-defined>
    <meta:user-defined meta:name="OVERHEIDop.GmbID/DC.identifier">gmb-2022-100208</meta:user-defined>
    <meta:user-defined meta:name="OVERHEIDop.versieInformatie"/>
  </office:meta>
</office:document-meta>
</file>