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gereserveerde parkeerplaatsen voor opladen elektrische voertuigen Voorzorgstraat nabij no. 7A</text:p>
      <text:section text:name="regeling_id1-3-2" text:style-name="regeling">
        <text:section text:name="aanhef_id1-3-2-1" text:style-name="aanhef">
          <text:section text:name="context_id1-3-2-1-1" text:style-name="context">
            <text:p text:style-name="context.al">Nr. 2022/359555</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Voorzorgstraat gelegen is binnen de bebouwde kom van Haarlem;</text:p>
            <text:p text:style-name="considerans.al">dat de Voorzorgstraat in beheer is bij de gemeente Haarlem;</text:p>
            <text:p text:style-name="considerans.al">dat de Voorzorg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op 20 december 2021 een verkeersbesluit met kenmerknummer 2021/631317 is gepubliceerd omtrent het reserveren van parkeerplaatsen voor het opladen van elektrische voertuigen op de Voorzorgstraat nabij no.7A;</text:p>
            <text:p text:style-name="considerans.al">dat op basis van ingediende bezwaarschriften besloten is om een alternatieve locatie te zoeken;</text:p>
            <text:p text:style-name="considerans.al">dat in de nabijheid een geschikte locatie is gevonden en gereserveerd;</text:p>
            <text:p text:style-name="considerans.al">dat daardoor het nut en de noodzaak van het reserveren van parkeerplaatsen voor het opladen van elektrische voertuigen op deze plek vervalt;</text:p>
            <text:p text:style-name="considerans.al">dat op basis van bovenstaande inzichten het wenselijk is om de besloten verkeersmaatregelen ter plaatse ongedaan te maken;</text:p>
            <text:p text:style-name="considerans.al">dat het dan ook noodzakelijk is om met inachtneming van het bepaalde in artikel 6:19 van de Algemene wet bestuursrecht (hierna: Awb) het verkeersbesluit van 20 december 2021 met het kenmerknummer 2021/631317 omtrent het reserveren van twee parkeerplaatsen voor het opladen van elektrische voertuigen op de Voorzorgstraat nabij no.7A in te trekk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met inachtneming van het bepaalde in artikel 6:19 van de Awb het besluit van 20 december 2021 met kenmerknummer 2021/631317 in te trekken.</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20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0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0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Intrekkingsbesluit gereserveerde parkeerplaatsen voor opladen elektrische voertuigen - Voorzorgstraat nabij no. 7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359555</meta:user-defined>
    <meta:user-defined meta:name="OVERHEIDop.verkeersbordcode">E4</meta:user-defined>
    <dc:language>nl</dc:language>
    <meta:user-defined meta:name="OVERHEIDop.locatietype/OVERHEIDop.gebiedsmarkering">Adres</meta:user-defined>
    <meta:user-defined meta:name="DC.title">Intrekkingsbesluit gereserveerde parkeerplaatsen voor opladen elektrische voertuigen Voorzorgstraat nabij no. 7A</meta:user-defined>
    <meta:user-defined meta:name="DCTERMS.W3CDTF/DCTERMS.available">2022-03-10</meta:user-defined>
    <meta:user-defined meta:name="DCTERMS.W3CDTF/OVERHEIDop.jaargang">2022</meta:user-defined>
    <meta:user-defined meta:name="OVERHEIDop.publicationIssue">100206</meta:user-defined>
    <meta:user-defined meta:name="OVERHEIDop.GmbID/DC.identifier">gmb-2022-100206</meta:user-defined>
    <meta:user-defined meta:name="OVERHEIDop.versieInformatie"/>
  </office:meta>
</office:document-meta>
</file>