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nd en het aanleggen van een in- en/of uitrit, Schansdijk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0591-2022</text:p>
            <text:p text:style-name="common-al">Ingekomen: 01-03-2022</text:p>
            <text:p text:style-name="common-al">Locatie: Schansdijk, Kampen</text:p>
            <text:p text:style-name="common-al">Projectomschrijving: het bouwen van een pand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20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5912022</meta:user-defined>
    <meta:user-defined meta:name="DCTERMS.abstract">het bouwen van een pand en 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bouwen van een pand en het aanleggen van een in- en/of uitrit, Schansdijk,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02</meta:user-defined>
    <meta:user-defined meta:name="OVERHEIDop.GmbID/DC.identifier">gmb-2022-100202</meta:user-defined>
    <meta:user-defined meta:name="OVERHEIDop.versieInformatie"/>
  </office:meta>
</office:document-meta>
</file>