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twee panden, Oudestraat 134 en 136, 8261C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9547-2022</text:p>
            <text:p text:style-name="common-al">Ingekomen: 25-02-2022</text:p>
            <text:p text:style-name="common-al">Locatie: Oudestraat 134 en 136, 8261CX Kampen</text:p>
            <text:p text:style-name="common-al">Projectomschrijving: het verbouwen van twee pand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020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0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0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5472022</meta:user-defined>
    <meta:user-defined meta:name="DCTERMS.abstract">het verbouwen van twee panden</meta:user-defined>
    <dc:language>nl</dc:language>
    <meta:user-defined meta:name="OVERHEIDop.locatietype/OVERHEIDop.gebiedsmarkering">Punt</meta:user-defined>
    <meta:user-defined meta:name="DC.title">Aanvraag omgevingsvergunning, het verbouwen van twee panden, Oudestraat 134 en 136, 8261CX Kamp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201</meta:user-defined>
    <meta:user-defined meta:name="OVERHEIDop.GmbID/DC.identifier">gmb-2022-100201</meta:user-defined>
    <meta:user-defined meta:name="OVERHEIDop.versieInformatie"/>
  </office:meta>
</office:document-meta>
</file>