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ZOEK WIJZIGING REGISTRATIE AANDUIDING POLITIEKE GROEPER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entraal stembureau voor de verkiezing van de leden van de raad van de gemeente Rhenen;</text:p>
            <text:p text:style-name="common-al"/>
            <text:p text:style-name="common-al">gelet op artikel G3 van de Kieswet;</text:p>
            <text:p text:style-name="common-al"/>
            <text:p text:style-name="common-al">overwegende dat TROTS op Nederland Lijst Rita Verdonk, in het register gemeenteraads-verkiezingen Rhenen geregistreerd als TROTS op Nederland voor échte Democratie op 20 december 2021 een verzoek tot wijziging registratie aanduiding politieke groepering heeft ingediend;</text:p>
            <text:p text:style-name="common-al"/>
            <text:p text:style-name="common-al">dat bij het verzoek de vereiste handtekening van de tweede bestuurder ontbrak waardoor niet werd voldaan aan het vereiste van artikel G3, derde lid onder d Kieswet;</text:p>
            <text:p text:style-name="common-al"/>
            <text:p text:style-name="common-al">dat artikel G3, eerste lid, laatste volzin Kieswet bepaalt dat verzoeken die zijn ontvangen of aangevuld als bedoeld in artikel 4:5, eerste lid van de Algemene wet bestuursrecht na de tweeënveertigste dag van de kandidaatstelling, voor de daaropvolgende verkiezing buiten behandeling blijven;</text:p>
            <text:p text:style-name="common-al"/>
            <text:p text:style-name="common-al">dat bovenstaande betekent dat op uiterlijk 20 december 2021 een volledig verzoek moet zijn ingediend;</text:p>
            <text:p text:style-name="common-al"/>
            <text:p text:style-name="common-al">dat de ontbrekende handtekening op 21 december 2021 alsnog is ontvangen;</text:p>
            <text:p text:style-name="common-al"/>
            <text:p text:style-name="common-al">dat artikel G3, eerste lid, laatste volzin van de Kieswet dwingend van aard is, ongeacht eventuele verwachtingen die kunnen zijn gewekt namens de gemeente;</text:p>
            <text:p text:style-name="common-al"/>
            <text:p text:style-name="common-al">dat dit ook in vast jurisprudentie wordt bevestigd, zie onder andere de uitspraak van de Afdeling bestuursrechtsprak van de Raad van State d.d. 4 oktober 2006, ECLI:RVS:2006:AY9847;</text:p>
            <text:p text:style-name="common-al"/>
            <text:p text:style-name="common-al"/>
            <text:p text:style-name="common-al">BESLUIT:</text:p>
            <text:p text:style-name="common-al"/>
            <text:p text:style-name="common-al">het verzoek tot wijziging van registratie van een aanduiding(en) van de genoemde politieke groepering(en) buiten behandeling te laten voor de verkiezing van de leden van de raad van de gemeente Rhenen op 16 maart 2022. Het verzoek is na de tweeënveertigste dag voor kandidaatstelling aangevuld, artikel G3, eerste lid, van de Kieswet.</text:p>
            <text:p text:style-name="common-al"/>
            <text:p text:style-name="common-al">Ingevolge de Algemene wet bestuursrecht kan, de natuurlijke of rechtspersoon, die door de beschikking rechtstreeks in zijn belang is getroffen, daartegen beroep instellen bij de Afdeling bestuursrechtspraak van de Raad van State. Het beroepschrift moet op grond van artikel G5, eerste lid, onder a, van de Kieswet, uiterlijk op de zesde dag na de dagtekening van het publicatieblad waarin deze beschikking is medegedeeld worden ingediend bij de Afdeling bestuursrechtspraak voornoemd, Postbus 20019, 2500 EA 's-Gravenhage.</text:p>
            <text:p text:style-name="common-al"/>
            <text:p text:style-name="common-al">Deze beschikking wordt medegedeeld in het publicatieblad/Gemeenteblad van 10 januari 2022 en tevens toegestuurd naar de gemachtigde.</text:p>
            <text:p text:style-name="common-al"/>
            <text:p text:style-name="common-al">Nadere inlichtingen worden verstrekt door :</text:p>
            <text:p text:style-name="common-al">Team verkiezingen</text:p>
            <text:p text:style-name="common-al">Nieuwe Veenendaalseweg 75</text:p>
            <text:p text:style-name="common-al">3911 MG Rhenen</text:p>
            <text:p text:style-name="common-al"/>
            <text:p text:style-name="common-al">Plaats: Rhenen</text:p>
            <text:p text:style-name="common-al">Datum: dinsdag 4 januari 2022</text:p>
            <text:p text:style-name="common-al"/>
            <text:p text:style-name="common-al">Het centraal stembureau,</text:p>
            <text:p text:style-name="common-al">Namens deze</text:p>
            <text:p text:style-name="common-al">Voorzitter van het stembureau</text:p>
            <text:p text:style-name="last-al">drs. J.A. van der Pa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0020</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20</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20</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Gemeente Rhenen - VERZOEK WIJZIGING REGISTRATIE AANDUIDING POLITIEKE GROEPERING</meta:user-defined>
    <meta:user-defined meta:name="DCTERMS.W3CDTF/DCTERMS.available">2022-01-10</meta:user-defined>
    <meta:user-defined meta:name="DCTERMS.W3CDTF/OVERHEIDop.jaargang">2022</meta:user-defined>
    <meta:user-defined meta:name="OVERHEIDop.publicationIssue">10020</meta:user-defined>
    <meta:user-defined meta:name="OVERHEIDop.GmbID/DC.identifier">gmb-2022-10020</meta:user-defined>
    <meta:user-defined meta:name="OVERHEIDop.versieInformatie"/>
  </office:meta>
</office:document-meta>
</file>