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appartementen, Oudestraat 27 en 27-1, 8261C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253-2022</text:p>
            <text:p text:style-name="common-al">Ingekomen: 26-02-2022</text:p>
            <text:p text:style-name="common-al">Locatie: Oudestraat 27 en 27-1, 8261CC Kampen</text:p>
            <text:p text:style-name="common-al">Projectomschrijving: het realiseren van 4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1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2532022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DC.title">Aanvraag omgevingsvergunning, het realiseren van 4 appartementen, Oudestraat 27 en 27-1, 8261CC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198</meta:user-defined>
    <meta:user-defined meta:name="OVERHEIDop.GmbID/DC.identifier">gmb-2022-100198</meta:user-defined>
    <meta:user-defined meta:name="OVERHEIDop.versieInformatie"/>
  </office:meta>
</office:document-meta>
</file>